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67677822" field:type=""/><field:fieldmark-end/><field:fieldmark-start text:name="__Fieldmark__48_126767782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67677822" field:type=""/><field:fieldmark-end/><field:fieldmark-start text:name="__Fieldmark__59_126767782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67677822" field:type=""/><field:fieldmark-end/><field:fieldmark-start text:name="__Fieldmark__72_126767782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67677822" field:type=""/><field:fieldmark-end/><field:fieldmark-start text:name="__Fieldmark__83_126767782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67677822" field:type=""/><field:fieldmark-end/><field:fieldmark-start text:name="__Fieldmark__94_126767782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67677822" field:type=""/><field:fieldmark-end/><field:fieldmark-start text:name="__Fieldmark__123_1267677822" field:type=""/><field:fieldmark-end/><field:fieldmark-start text:name="__Fieldmark__125_1267677822" field:type=""/><field:fieldmark-end/><field:fieldmark-start text:name="__Fieldmark__127_126767782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67677822" field:type=""/><field:fieldmark-end/><field:fieldmark-start text:name="__Fieldmark__135_1267677822" field:type=""/><field:fieldmark-end/><field:fieldmark-start text:name="__Fieldmark__137_1267677822" field:type=""/><field:fieldmark-end/><field:fieldmark-start text:name="__Fieldmark__139_126767782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67677822" field:type=""/><field:fieldmark-end/><field:fieldmark-start text:name="__Fieldmark__150_1267677822" field:type=""/><field:fieldmark-end/><field:fieldmark-start text:name="__Fieldmark__152_1267677822" field:type=""/><field:fieldmark-end/><field:fieldmark-start text:name="__Fieldmark__154_1267677822" field:type=""/><field:fieldmark-end/><field:fieldmark-start text:name="__Fieldmark__156_1267677822" field:type=""/><field:fieldmark-end/><field:fieldmark-start text:name="__Fieldmark__158_1267677822" field:type=""/><field:fieldmark-end/><text:span text:style-name="T5"> a me intestato</text:span></text:p>
      <text:p text:style-name="P13"><text:span text:style-name="T17"></text:span><field:fieldmark-start text:name="__Fieldmark__163_1267677822" field:type=""/><field:fieldmark-end/><field:fieldmark-start text:name="__Fieldmark__165_1267677822" field:type=""/><field:fieldmark-end/><field:fieldmark-start text:name="__Fieldmark__167_1267677822" field:type=""/><field:fieldmark-end/><field:fieldmark-start text:name="__Fieldmark__169_126767782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67677822" field:type=""/><field:fieldmark-end/><field:fieldmark-start text:name="__Fieldmark__180_1267677822" field:type=""/><field:fieldmark-end/><field:fieldmark-start text:name="__Fieldmark__182_1267677822" field:type=""/><field:fieldmark-end/><field:fieldmark-start text:name="__Fieldmark__184_1267677822" field:type=""/><field:fieldmark-end/><field:fieldmark-start text:name="__Fieldmark__186_1267677822" field:type=""/><field:fieldmark-end/><field:fieldmark-start text:name="__Fieldmark__188_126767782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67677822" field:type=""/><field:fieldmark-end/><field:fieldmark-start text:name="__Fieldmark__197_1267677822" field:type=""/><field:fieldmark-end/><field:fieldmark-start text:name="__Fieldmark__199_1267677822" field:type=""/><field:fieldmark-end/><field:fieldmark-start text:name="__Fieldmark__201_126767782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67677822" field:type=""/><field:fieldmark-end/><field:fieldmark-start text:name="__Fieldmark__209_1267677822" field:type=""/><field:fieldmark-end/><field:fieldmark-start text:name="__Fieldmark__211_1267677822" field:type=""/><field:fieldmark-end/><field:fieldmark-start text:name="__Fieldmark__213_126767782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67677822" field:type=""/><field:fieldmark-end/><field:fieldmark-start text:name="__Fieldmark__223_1267677822" field:type=""/><field:fieldmark-end/><field:fieldmark-start text:name="__Fieldmark__225_1267677822" field:type=""/><field:fieldmark-end/><field:fieldmark-start text:name="__Fieldmark__227_1267677822" field:type=""/><field:fieldmark-end/><field:fieldmark-start text:name="__Fieldmark__229_1267677822" field:type=""/><field:fieldmark-end/><field:fieldmark-start text:name="__Fieldmark__231_126767782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67677822" field:type=""/><field:fieldmark-end/><field:fieldmark-start text:name="__Fieldmark__239_1267677822" field:type=""/><field:fieldmark-end/><field:fieldmark-start text:name="__Fieldmark__241_1267677822" field:type=""/><field:fieldmark-end/><field:fieldmark-start text:name="__Fieldmark__243_1267677822" field:type=""/><field:fieldmark-end/><field:fieldmark-start text:name="__Fieldmark__245_1267677822" field:type=""/><field:fieldmark-end/><field:fieldmark-start text:name="__Fieldmark__247_126767782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67677822" field:type=""/><field:fieldmark-end/><field:fieldmark-start text:name="__Fieldmark__270_126767782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67677822" field:type=""/><field:fieldmark-end/><field:fieldmark-start text:name="__Fieldmark__278_126767782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67677822" field:type=""/><field:fieldmark-end/><field:fieldmark-start text:name="__Fieldmark__286_126767782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67677822" field:type=""/><field:fieldmark-end/><field:fieldmark-start text:name="__Fieldmark__294_126767782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67677822" field:type=""/><field:fieldmark-end/><field:fieldmark-start text:name="__Fieldmark__304_126767782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6055488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67677822" field:type=""/><field:fieldmark-end/><field:fieldmark-start text:name="__Fieldmark__352_1267677822" field:type=""/><field:fieldmark-end/><field:fieldmark-start text:name="__Fieldmark__354_1267677822" field:type=""/><field:fieldmark-end/><field:fieldmark-start text:name="__Fieldmark__356_126767782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67677822" field:type=""/><field:fieldmark-end/><field:fieldmark-start text:name="__Fieldmark__364_1267677822" field:type=""/><field:fieldmark-end/><field:fieldmark-start text:name="__Fieldmark__366_1267677822" field:type=""/><field:fieldmark-end/><field:fieldmark-start text:name="__Fieldmark__368_126767782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67677822" field:type=""/><field:fieldmark-end/><field:fieldmark-start text:name="__Fieldmark__376_1267677822" field:type=""/><field:fieldmark-end/><field:fieldmark-start text:name="__Fieldmark__378_1267677822" field:type=""/><field:fieldmark-end/><field:fieldmark-start text:name="__Fieldmark__380_126767782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67677822" field:type=""/><field:fieldmark-end/><field:fieldmark-start text:name="__Fieldmark__388_1267677822" field:type=""/><field:fieldmark-end/><field:fieldmark-start text:name="__Fieldmark__390_1267677822" field:type=""/><field:fieldmark-end/><field:fieldmark-start text:name="__Fieldmark__392_126767782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