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47658344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47658344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47658344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47658344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47658344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47658344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47658344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4765834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4765834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47658344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47658344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47658344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47658344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47658344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47658344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47658344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47658344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47658344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47658344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47658344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47658344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47658344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