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Terni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324448537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138751317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3295000057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3979498824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1" meta:non-whitespace-character-count="3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