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408797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67403901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709888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369621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369621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369621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3696214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3696214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3696214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3696214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3696214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