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862609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9602006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57867209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496836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30390078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217389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217389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2173891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2173891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2173891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2173891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2173891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2173891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