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770079845"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33934515302108"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355699020"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85518535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4140966009"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33933722305714" text:continue-list="list85518535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5:44:00</meta:creation-date>
    <dc:creator>Andrea Piredda</dc:creator>
    <dc:date>2019-10-14T10: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