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086054264"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7191254324319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638560726"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71914370057490" text:continue-list="list7191254324319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71912451566853"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71912367962402"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008853625"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71914432003901" text:continue-list="list71912367962402"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7191325261806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