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726620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44416146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093576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0058549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4945149691669" text:continue-list="list25093576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4945286096946" text:continue-list="list240058549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