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ern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0633573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000533308451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000677614947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1664089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0005491363950" text:continue-list="list9000677614947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42175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0004898573525" text:continue-list="list9000549136395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828313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