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57" svg:x1="-0.0008in" svg:y1="0.5319in" svg:x2="6.6937in" svg:y2="0.5327in"><text:p/></draw:line><text:span text:style-name="T2">Provincia di Tern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9324970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2320066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00395402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171362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5831141508627" text:continue-list="list400395402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9595401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5832185100004" text:continue-list="list7583114150862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7020196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5832188309335" text:continue-list="list7583218510000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583042965037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