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6C0000007DECD361BE97B83E12.png" xlink:type="simple" xlink:show="embed" xlink:actuate="onLoad"/><svg:title>logo</svg:title><svg:desc>WebMobile:Bussola:GRAFICA:stemma_demo-01.jpg</svg:desc></draw:frame><text:span text:style-name="T1">Comune di Arron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Tern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0312505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74506073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61866867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48609315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90330616576427" text:continue-list="list400312505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4927115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