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Arrone</text:span></text:p>
      <text:p text:style-name="P1"><draw:line text:anchor-type="char" draw:z-index="0" draw:name="Connettore 1 1" draw:style-name="gr1" draw:text-style-name="P57" svg:x1="-0.0008in" svg:y1="0.5319in" svg:x2="6.6937in" svg:y2="0.5319in"><text:p/></draw:line><text:span text:style-name="T2">Provincia di Terni</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2300634789"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2153101657"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2363089432"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1982208840"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33241617451461" text:continue-list="list2363089432"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4114654025"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33242240479251" text:continue-list="list2153101657"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78010214"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4" meta:non-whitespace-character-count="1286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