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58"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5794925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0190132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4885252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1841041599522" text:continue-list="list165794925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7779160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