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Tern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757156802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771585928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51913818979339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501128043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51912512463052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51913076287749" text:continue-list="list51913818979339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547168783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69" meta:non-whitespace-character-count="9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