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Tern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133658024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1563023293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101277221013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43199572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813106401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6" meta:non-whitespace-character-count="8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