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Tern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40135669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84727028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45780181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51437006274017" text:continue-list="list284727028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0759085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143641882624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4911303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