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ern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6019482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5202291215954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14770589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5202273921915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52023393791230" text:continue-list="list5202291215954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45781172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