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Terni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2742456065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3556397638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2004604169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0" meta:non-whitespace-character-count="4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