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01464502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85137032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50211213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67000732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66842529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39253301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31413203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21965930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64611975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26289355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83002596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65254603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55580571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16234993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20989215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