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2411105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422385988385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5317712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422305944950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422217407757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422218976036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422316788753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422342121809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422322259966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422303467590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42218687145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422368011972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422260669171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422325419687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422250892325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422225218697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422268723596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422334738840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422300909866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422338344993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42217847731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7010035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4222615389535" text:continue-list="list342217847731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422268030460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422383773284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422356160835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422307005017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422365200692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1818291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4223426476499" text:continue-list="list3422365200692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422294900703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4223449812873" text:continue-list="list401818291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4222611349249" text:continue-list="list3422294900703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422330642207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422228550310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42229054787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422194475366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422350876015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422214745278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03239168" text:style-name="WW8Num7">
        <text:list-item>
          <text:p text:style-name="P58">Deve essere assicurato, in caso di necessità, l'agevole e rapido allontanamento delle persone presenti. A tal fine è necessario garantire che:</text:p>
        </text:list-item>
      </text:list>
      <text:list xml:id="list325630428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4223326346073" text:continue-list="list2803239168" text:style-name="WW8Num7">
        <text:list-item>
          <text:p text:style-name="P58">Devono essere adottate idonee misure per prevenire gli incendi e per tutelare la incolumità delle persone in caso di incendio. A tal fine è opportuno garantire che:</text:p>
        </text:list-item>
      </text:list>
      <text:list xml:id="list34222294605621" text:continue-list="list325630428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4222322506367" text:continue-list="list3422332634607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4222991232678" text:continue-list="list3422229460562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4223830742134" text:continue-list="list3422214745278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5953552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4222608931168" text:continue-list="list3422383074213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2822680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