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Tern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2428117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82714701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3306019667623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04942012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11645091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12718832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33059639622958" text:continue-list="list211645091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3" meta:non-whitespace-character-count="12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