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-start text:name="_Toc472244495"/><text:span text:style-name="T1">Comune di Ar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Tern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6050716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9834871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9834871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9834871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983487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