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2300188756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3632423359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2056510180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2603154744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1190002435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09:11:00</meta:creation-date>
    <dc:creator>Andrea Piredda</dc:creator>
    <dc:date>2017-10-02T09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