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376757135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4007633049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544429995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304761910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50903291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492024703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09:19:00</meta:creation-date>
    <dc:creator>Andrea Piredda</dc:creator>
    <dc:date>2017-10-05T09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