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3921281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6819329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63104536" text:style-name="WWNum4">
        <text:list-item>
          <text:p text:style-name="P24"><text:span text:style-name="T33">di impegnarsi a comunicare ogni variazione di stati/fatti/condizioni e titolarità rispetto a quanto dichiarato;</text:span></text:p>
        </text:list-item>
      </text:list>
      <text:list xml:id="list182392923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4612023680239" text:continue-list="list106819329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4613211581885" text:continue-list="list182392923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3579367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76231988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239705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7082856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