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73"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57946092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10242739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397344439" text:style-name="WWNum4">
        <text:list-item>
          <text:p text:style-name="P42"><text:span text:style-name="T42">di impegnarsi a comunicare ogni variazione di stati/fatti/condizioni e titolarità rispetto a quanto dichiarato;</text:span></text:p>
        </text:list-item>
      </text:list>
      <text:list xml:id="list384227145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27382147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05789088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53448788434888" text:continue-list="list157946092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53447173784929" text:continue-list="list105789088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98000793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