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73"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5632982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25806249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38122704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411501269" text:style-name="WWNum4">
        <text:list-item>
          <text:p text:style-name="P35"><text:span text:style-name="T36">di impegnarsi a comunicare ogni variazione di stati/fatti/condizioni e titolarità rispetto a quanto dichiarato;</text:span></text:p>
        </text:list-item>
      </text:list>
      <text:list xml:id="list34783823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7055593933428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59350929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0556791913709" text:continue-list="list25632982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0557352105502" text:continue-list="list259350929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055757184114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7055721374097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0555858083582" text:continue-list="list7055679191370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0556319653918" text:continue-list="list7055721374097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055589662838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