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ron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Tern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91295120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76993052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383172105" text:style-name="WWNum2">
        <text:list-item>
          <text:p text:style-name="P59"><text:span text:style-name="T31">di essere consapevole che è obbligatorio:</text:span></text:p>
        </text:list-item>
      </text:list>
      <text:list xml:id="list247177658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3818393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46626441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53803095572638" text:continue-list="list2383172105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5380216007180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53802097016833" text:continue-list="list13818393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53803263241025" text:continue-list="list5380216007180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