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ron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Tern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06685686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7184495573370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70406402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71845481115772" text:continue-list="list7184495573370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71845118386961" text:continue-list="list2704064024" text:style-name="WWNum3">
        <text:list-item>
          <text:p text:style-name="P42"><text:span text:style-name="T23">di essere consapevole che è obbligatorio:</text:span></text:p>
        </text:list-item>
      </text:list>
      <text:list xml:id="list74981939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1845766508775" text:continue-list="list7184548111577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71845851483007" text:continue-list="list7184511838696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7184440136035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7184517195919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71845843746295" text:continue-list="list74981939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1846057869764" text:continue-list="list7184517195919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0" meta:non-whitespace-character-count="302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