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63"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25802010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13376438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023014206" text:style-name="WWNum4">
        <text:list-item>
          <text:p text:style-name="P28"><text:span text:style-name="T11">di impegnarsi a comunicare ogni variazione di stati/fatti/condizioni e titolarità rispetto a quanto dichiarato;</text:span></text:p>
        </text:list-item>
      </text:list>
      <text:list xml:id="list396808272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5355507591780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88926582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3555306747795" text:continue-list="list225802010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3555517018304" text:continue-list="list288926582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3555313326699" text:continue-list="list5355530674779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53554846744491" text:continue-list="list5355551701830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3554303706333" text:continue-list="list5355531332669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3554610931070" text:continue-list="list5355484674449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355561868892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