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93" svg:x1="-0.0008in" svg:y1="0.5319in" svg:x2="6.6937in" svg:y2="0.5319in"><text:p/></draw:line><text:span text:style-name="T2">Provincia di Tern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07698485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5431645670002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5431543383900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5431622499262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5431713405591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5431636144015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5431587312911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95682025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69389479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03618451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52226025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99430298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6" meta:non-whitespace-character-count="27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