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Terni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999498731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54953980371709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54953597447510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910538358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14178593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5" meta:non-whitespace-character-count="114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