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538056757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538056757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538056757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53805675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538056757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538056757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53805675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538056757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538056757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1:00:00</meta:creation-date>
    <dc:date>2013-04-09T09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