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59323246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59323246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59323246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59323246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59323246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59323246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59323246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5932324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59323246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59323246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59323246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59323246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59323246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5932324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5932324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59323246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59323246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59323246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59323246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59323246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59323246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59323246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59323246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59323246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5932324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5932324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5932324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59323246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5932324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5932324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5932324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90037301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59323246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59323246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