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59892318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112820397495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01455298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4939402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7238772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112835108802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35085004" text:style-name="WW8Num36">
              <text:list-item>
                <text:p text:style-name="P201"><text:span text:style-name="T29">CILA: art. 6/bis – SCIA art. 37 DPR n. 380/01. </text:span><text:span text:style-name="T20">(O legge regionale).</text:span></text:p>
              </text:list-item>
            </text:list>
            <text:list xml:id="list91127321234124" text:continue-list="list9112835108802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112783517699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5965882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68944892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1127685906224" text:continue-list="list385965882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112755132284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88033625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112810942461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20430168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112827297342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9553149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112843013867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9048527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112681836334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1321217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75936120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112849332101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31063388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21644011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8277916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667970995" text:style-name="WW8Num5">
              <text:list-item>
                <text:list>
                  <text:list-item>
                    <text:p text:style-name="P204"><text:span text:style-name="T29">CILA: art. 6/bis DPR n. 380/01. </text:span><text:span text:style-name="T20">(O legge regionale).</text:span></text:p>
                  </text:list-item>
                </text:list>
              </text:list-item>
            </text:list>
            <text:list xml:id="list91127975055904" text:continue-list="list248277916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3530301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50509948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51126991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28508625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91548650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1127779448625" text:continue-list="list9112820397495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68596216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85768696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0956034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05076184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112859402030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953247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7917308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04711045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86458339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86852830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112826021195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28628286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112793829499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49198901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32458663" text:style-name="WW8Num84">
              <text:list-item>
                <text:p text:style-name="P167"><text:span text:style-name="T20">Si differenzia dalla voce “B. 25”, che prevede il periodo </text:span><text:soft-page-break/><text:span text:style-name="T20">dell’occupazione superiore a 120 gg.</text:span></text:p>
              </text:list-item>
            </text:list>
            <text:list xml:id="list91128159113224" text:continue-list="list150509948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3759254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1127385459728" text:continue-list="list353245866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73834456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1127320429869" text:continue-list="list133759254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1128623223396" text:continue-list="list9112815911322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1126879104201" text:continue-list="list9112732042986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8399148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47315152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0291251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6908846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112805527848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10695011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6885251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59270784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68652372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159725643" text:style-name="WW8Num6">
              <text:list-item>
                <text:p text:style-name="P176"><text:span text:style-name="T20">Titolo abilitativo edilizio per il privato: CILA/Permesso di costruire/SCIA in alternativa, “super”, secondo la tipologia del monumento.</text:span></text:p>
              </text:list-item>
            </text:list>
            <text:list xml:id="list91127743546399" text:continue-list="list359270784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57079175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8482363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78508562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8219960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8900201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79501386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5610038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34274056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25160714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75965139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40222551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5006918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21028496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61714117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112860192993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112777460274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112794787790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112711548392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112857552483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112724392298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8439733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67598782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112829827811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0502765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6819744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112708164050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3563491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12411751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112658828490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12206752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05312179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1128356093381"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112774897971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