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50377276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63033311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77919195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57784332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12679873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49798760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38569875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55046608"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