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Tern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4235052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6926383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360372291682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9644970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80868615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58672978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3604809138925" text:continue-list="list80868615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