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Hlk484526651"/><text:span text:style-name="T1">Comune di Arron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Tern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189969971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945456645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95389429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80063423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26583794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