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787181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064223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0164567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9889390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9889390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9889390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9889390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9889390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9889390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9889390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9889390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